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</style:style>
    <style:style style:name="P5" style:parent-style-name="Основнойтекст" style:family="paragraph">
      <style:text-properties style:font-size-complex="12pt"/>
    </style:style>
    <style:style style:name="P6" style:parent-style-name="Основнойтекст" style:family="paragraph">
      <style:text-properties fo:font-size="8pt" style:font-size-asian="8pt" style:font-size-complex="8pt"/>
    </style:style>
    <style:style style:name="P7" style:parent-style-name="Основнойтекст" style:family="paragraph">
      <style:text-properties fo:font-size="8pt" style:font-size-asian="8pt" style:font-size-complex="8pt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 fo:margin-left="0.1972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 fo:margin-left="0.1972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tyle="italic" style:font-style-asian="italic"/>
    </style:style>
    <style:style style:name="P44" style:parent-style-name="Обычный" style:family="paragraph">
      <style:paragraph-properties fo:text-align="justify"/>
      <style:text-properties fo:font-style="italic" style:font-style-asian="italic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Гиперссылк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6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6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6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6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6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7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7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7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7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7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7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7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1" text:anchor-type="paragraph" svg:x="-0.36528in" svg:y="-0.51319in" svg:width="3.67292in" svg:height="3.04167in" style:rel-width="scale" style:rel-height="scale"><draw:text-box><text:p text:style-name="P4"><draw:frame draw:style-name="a1" draw:name="Рисунок 1" text:anchor-type="as-char" svg:x="0in" svg:y="0in" svg:width="0.76806in" svg:height="0.59722in" style:rel-width="scale" style:rel-height="scale"><draw:image xlink:href="media/image1.wmf" xlink:type="simple" xlink:show="embed" xlink:actuate="onLoad"/><svg:title/><svg:desc/></draw:frame></text:p><text:p text:style-name="P5">ДЕПАРТАМЕНТ<text:s/>ОБРАЗОВАНИЯ <text:s/><text:line-break/>И НАУКИ ТЮМЕНСКОЙ ОБЛАСТИ</text:p><text:p text:style-name="P6"/><text:p text:style-name="P7"/><text:p text:style-name="P8">ул.Володарского, д. 49, г.Тюмень, 625000<text:s/></text:p><text:p text:style-name="P9">тел. (3452) 56-93-00, факс 25-74-59</text:p><text:p text:style-name="P10"><text:span text:style-name="T11">dep</text:span>_<text:span text:style-name="T12">obraz</text:span>@72<text:span text:style-name="T13">to</text:span>.<text:span text:style-name="T14">ru</text:span></text:p><text:p text:style-name="P15">ОКПО 00090813</text:p><text:p text:style-name="P16"/><text:p text:style-name="P17">__________________ <text:s/>№ _____________</text:p><text:p text:style-name="P18"/><text:h text:style-name="Заголовок3" text:outline-level="3"><text:span text:style-name="T19"><text:s/>На<text:s/></text:span><text:span text:style-name="T20">№<text:s/></text:span><text:span text:style-name="T21">13-1/10/В-9348</text:span><text:span text:style-name="T22"><text:s/></text:span><text:span text:style-name="T23">от<text:s/></text:span><text:span text:style-name="T24">2</text:span><text:span text:style-name="T25">3.11.2018 г.</text:span></text:h></draw:text-box><svg:title/><svg:desc/></draw:frame></text:span><text:span text:style-name="T26"><text:tab/></text:span></text:p>
      <text:p text:style-name="Обычный"><text:span text:style-name="T27"><draw:frame draw:z-index="251657216" draw:id="id1" draw:style-name="a2" draw:name="Text Box 18" text:anchor-type="paragraph" svg:x="3.87917in" svg:y="0.02083in" svg:width="3.35417in" svg:height="2.08333in" style:rel-width="scale" style:rel-height="scale"><draw:text-box><text:p text:style-name="P28">Руководителям<text:s/></text:p><text:p text:style-name="P29">муниципальных органов<text:s/></text:p><text:p text:style-name="P30"><text:span text:style-name="T31">управления образованием</text:span></text:p><text:p text:style-name="P32"/></draw:text-box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О<text:s/>направлении информации</text:p>
      <text:p text:style-name="P44"/>
      <text:p text:style-name="P45"/>
      <text:p text:style-name="P46"/>
      <text:p text:style-name="P47">Уважаемые коллеги!</text:p>
      <text:p text:style-name="P48"/>
      <text:p text:style-name="P49"><text:span text:style-name="T50">В соответствии с письмом Министерства труда и социальной защиты Российской Федерации от 23.11.2018 г. № 13-1/10/В-9348<text:s/></text:span><text:span text:style-name="T51">Департамент образования и науки Тюменской области<text:s/></text:span><text:span text:style-name="T52">просит довести до сведения руководителей образовательных организаций, реализующих программы дошкольного образования, и родителей детей раннего дошкольного возраста</text:span><text:span text:style-name="T53"><text:s/>(до 3-х лет)</text:span><text:span text:style-name="T54">, имеющих нарушения слуха, информацию о том, что на интернет-портале «Жить - вместе» размещен видеокурс для самостоятельного изучения основ общения на русском жестовом языке.<text:s/></text:span><text:span text:style-name="T55">Данный курс нацелен на формирование базовых практических навыков общения с глухими и слабослышащими детьми.<text:s/></text:span><text:span text:style-name="T56">Ознакомиться с материалами и скачать интересующую информацию можно по ссылке:<text:s/></text:span><text:a xlink:href="http://zhit-vmeste.ru/course/" office:target-frame-name="_top" xlink:show="replace"><text:span text:style-name="T57">http://zhit-vmeste.ru/course/</text:span></text:a></text:p>
      <text:p text:style-name="P58"/>
      <text:p text:style-name="P59"/>
      <text:p text:style-name="P60"/>
      <text:p text:style-name="P61"/>
      <text:p text:style-name="P62"/>
      <text:p text:style-name="P63">Директор департамента <text:s text:c="50"/><text:s text:c="26"/>А.В. Райдер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Шмидт Екатерина Евгеньевна <text:s text:c="92"/>Вх. №<text:s/>2295-а от 26.11.2018 г.</text:p>
      <text:p text:style-name="P78"><text:span text:style-name="T79">56-93-56 <text:s text:c="86"/></text:span><text:span text:style-name="T80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endtextblock1" style:display-name="endtextblock1" style:family="text">
      <style:text-properties style:font-name="Verdana" fo:font-style="normal" style:font-style-asian="normal" style:font-style-complex="normal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уки и обозначить сучителей-словес</dc:title>
    <meta:initial-creator>Reanimator Me User</meta:initial-creator>
    <dc:creator>Шмидт Екатерина Евгеньевна</dc:creator>
    <meta:creation-date>2017-05-26T07:58:00Z</meta:creation-date>
    <dc:date>2018-11-28T12:06:00Z</dc:date>
    <meta:print-date>2018-08-22T10:52:00Z</meta:print-date>
    <meta:template xlink:href="Normal" xlink:type="simple"/>
    <meta:editing-cycles>42</meta:editing-cycles>
    <meta:editing-duration>PT14940S</meta:editing-duration>
    <meta:document-statistic meta:page-count="1" meta:paragraph-count="2" meta:word-count="186" meta:character-count="1247" meta:row-count="8" meta:non-whitespace-character-count="1063"/>
  </office:meta>
</office:document-meta>
</file>