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3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9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5"/>организаций отдыха детей и их оздоровления МАОУ "Викуловская СОШ № 2" - ОТДЕЛЕНИЕ Коточиговская школа - детский сад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по состоянию на<text:span text:style-name="T2"><text:s/></text:span>18 января 2022 года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0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1">
            <text:p>N п/п</text:p>
          </table:table-cell>
          <table:table-cell office:value-type="string" table:number-columns-spanned="1" table:number-rows-spanned="2" table:style-name="ce12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ИНН</text:p>
          </table:table-cell>
          <table:table-cell office:value-type="string" table:number-columns-spanned="2" table:number-rows-spanned="1" table:style-name="ce12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2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2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2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2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2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9">
          <table:table-cell table:style-name="ce5"/>
          <table:table-cell office:value-type="string" table:style-name="ce6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отделение Коточиговская школа - детский сад</text:p>
          </table:table-cell>
          <table:table-cell office:value-type="string" table:style-name="ce6">
            <text:p>муниципальная</text:p>
          </table:table-cell>
          <table:table-cell office:value-type="string" table:style-name="ce6">
            <text:p>Решетникова Л.П.</text:p>
          </table:table-cell>
          <table:table-cell office:value-type="string" table:style-name="ce6">
            <text:p>ИНН7213002140</text:p>
          </table:table-cell>
          <table:table-cell office:value-type="string" table:style-name="ce6">
            <text:p>627570, Тюменская область, Викуловский район, село Викулово, ул. Солнечная <text:s/>9.</text:p>
            <text:p>E-mail: 2vik.shkola@mail.ru<text:s/></text:p>
            <text:p>Официальный сайт: http://vsosh2.info</text:p>
          </table:table-cell>
          <table:table-cell office:value-type="string" table:style-name="ce6">
            <text:p>627597 Тюменская область Викуловский район с.Коточиги ул.Юбилейная 1, Kotoch-sch@mail.ru www.kotochigi.ru, 83455743390</text:p>
          </table:table-cell>
          <table:table-cell office:value-type="string" table:style-name="ce7">
            <text:p><text:a xlink:href="http://www.kotochigi.ru/">www.kotochigi.ru</text:a></text:p>
          </table:table-cell>
          <table:table-cell office:value-type="string" table:style-name="ce6">
            <text:p>Лагерь дневного <text:s/>пребывания</text:p>
          </table:table-cell>
          <table:table-cell office:value-type="string" table:style-name="ce6">
            <text:p>Сезонный<text:s/></text:p>
          </table:table-cell>
          <table:table-cell office:value-type="string" table:style-name="ce6">
            <text:p>Сезонный,</text:p>
            <text:p>1 смена – <text:s/>06.06-27.06.2022 год 2 смена - 1.07.2022 - 21.07.2022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1 смена - 48 чел. <text:s/>с 6,6-17 лет <text:s text:c="21"/>2 смена - 32 чел. С 6.6 -17 лет</text:p>
          </table:table-cell>
          <table:table-cell office:value-type="string" table:style-name="ce6">
            <text:p>Для отдыха детей <text:s/>имеются <text:s/>игровые комнаты,комнаты для проведения кружков, спальные помещения, спортивный зал, <text:s/>спортивный инвентарь, актовый зал , оснащенный <text:s/>музыкальной аппаратурой, <text:s text:c="2"/>кабинет ИКТ, библиотека.</text:p>
          </table:table-cell>
          <table:table-cell office:value-type="string" table:style-name="ce6">
            <text:p>нет<text:s/></text:p>
          </table:table-cell>
          <table:table-cell office:value-type="string" table:style-name="ce6">
            <text:p>1984/2008</text:p>
          </table:table-cell>
          <table:table-cell office:value-type="string" table:style-name="ce6">
            <text:p>№ 72.ОЦ.01.000.М.000366.04.21 от 02.04.2021 года<text:s text:c="2"/></text:p>
          </table:table-cell>
          <table:table-cell office:value-type="string" table:style-name="ce6">
            <text:p>Управление Роспотребнадзора по Тюменской области. <text:s/>Июнь 2021. Замечания устранены. <text:s text:c="14"/>АОУ Тюменской <text:s/>области "Центр технологического контроля" 21.06.2021 - замечания устранены.</text:p>
          </table:table-cell>
          <table:table-cell office:value-type="string" table:style-name="ce6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. <text:s/>Соглашение 39 от 11.01.2022</text:p>
          </table:table-cell>
          <table:table-cell office:value-type="string" table:style-name="ce6">
            <text:p>Лицензия № -047 от 24.02.2015 серия <text:s/>72П01 № 0002833</text:p>
          </table:table-cell>
          <table:table-cell office:value-type="string" table:style-name="ce6">
            <text:p>Условно - доступно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Пользователь</meta:initial-creator>
    <dc:creator>Пользователь</dc:creator>
    <meta:creation-date>2017-10-20T23:41:04Z</meta:creation-date>
    <dc:date>2022-01-18T05:47:48Z</dc:date>
    <meta:print-date>2020-09-07T10:29:56Z</meta:print-date>
    <meta:editing-cycles>8</meta:editing-cycles>
    <meta:editing-duration>PT2626S</meta:editing-duration>
  </office:meta>
</office:document-meta>
</file>